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G-D C-D x7)</text:p>
      <text:p>Si les an<text:span text:style-name="Measure_20__23_1_bd_">nées</text:span> qu'on me lai<text:span text:style-name="Measure_20__23_2">ss</text:span>e <text:s text:c="2"/>G-D C <text:s text:c="2"/>C-D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G-D C-D</text:p>
      <text:p>Ou à for<text:span text:style-name="Measure_20__23_1_bd_">ce</text:span> de murmure<text:span text:style-name="Measure_20__23_2">s</text:span></text:p>
      <text:p/>
      <text:p>[Refrain #1] (G-D C-D x2) - Em-D C-D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D# F <text:s/>Bb F#</text:p>
      <text:p>La force <text:span text:style-name="Measure_20__23_1_bd_">de</text:span> nos amou<text:span text:style-name="Measure_20__23_2">rs</text:span> <text:s text:c="8"/>D# Cm F F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